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ingdings" svg:font-family="Wingdings"/>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fo:language="de" fo:country="DE" officeooo:paragraph-rsid="00001fef"/>
    </style:style>
    <style:style style:name="P2" style:family="paragraph" style:parent-style-name="Standard">
      <style:paragraph-properties style:writing-mode="lr-tb"/>
      <style:text-properties fo:language="de" fo:country="DE" fo:font-weight="bold" officeooo:paragraph-rsid="00001fef" style:font-weight-asian="bold" style:font-weight-complex="bold"/>
    </style:style>
    <style:style style:name="P3" style:family="paragraph" style:parent-style-name="Standard">
      <style:paragraph-properties style:writing-mode="lr-tb"/>
      <style:text-properties fo:language="de" fo:country="DE" officeooo:paragraph-rsid="0002662e"/>
    </style:style>
    <style:style style:name="P4" style:family="paragraph" style:parent-style-name="Standard">
      <style:paragraph-properties style:writing-mode="lr-tb"/>
      <style:text-properties style:font-name="sans-serif" fo:font-size="17.25pt" fo:language="de" fo:country="DE" fo:font-weight="bold" officeooo:rsid="00001fef" officeooo:paragraph-rsid="00001fef" style:font-weight-asian="bold" style:font-weight-complex="bold"/>
    </style:style>
    <style:style style:name="P5" style:family="paragraph" style:parent-style-name="Standard">
      <style:paragraph-properties style:writing-mode="lr-tb"/>
      <style:text-properties style:font-name="sans-serif" fo:font-size="12pt" fo:language="de" fo:country="DE" officeooo:rsid="0002662e" officeooo:paragraph-rsid="0002662e" style:font-size-asian="10.5pt" style:font-size-complex="12pt"/>
    </style:style>
    <style:style style:name="P6" style:family="paragraph" style:parent-style-name="Standard">
      <style:paragraph-properties style:writing-mode="lr-tb"/>
      <style:text-properties style:font-name="sans-serif" fo:font-size="14pt" fo:language="de" fo:country="DE" style:text-underline-style="solid" style:text-underline-width="auto" style:text-underline-color="font-color" fo:font-weight="bold" officeooo:paragraph-rsid="00001fef" style:font-size-asian="14pt" style:font-weight-asian="bold" style:font-size-complex="14pt" style:font-weight-complex="bold"/>
    </style:style>
    <style:style style:name="P7" style:family="paragraph" style:parent-style-name="Standard">
      <style:paragraph-properties style:writing-mode="lr-tb"/>
      <style:text-properties style:font-name="sans-serif" fo:font-size="13.5pt" fo:language="de" fo:country="DE" officeooo:paragraph-rsid="00001fef"/>
    </style:style>
    <style:style style:name="P8" style:family="paragraph" style:parent-style-name="Standard">
      <style:text-properties fo:language="de" fo:country="DE"/>
    </style:style>
    <style:style style:name="P9" style:family="paragraph" style:parent-style-name="Standard">
      <style:text-properties fo:font-size="18pt" fo:language="de" fo:country="DE" officeooo:paragraph-rsid="00045ad0" style:font-size-asian="18pt" style:font-size-complex="18pt"/>
    </style:style>
    <style:style style:name="P10" style:family="paragraph" style:parent-style-name="Standard">
      <style:text-properties fo:font-size="18pt" fo:language="de" fo:country="DE" style:text-underline-style="solid" style:text-underline-width="auto" style:text-underline-color="font-color" officeooo:paragraph-rsid="00045ad0" style:font-size-asian="18pt" style:font-size-complex="18pt"/>
    </style:style>
    <style:style style:name="P11" style:family="paragraph" style:parent-style-name="Standard">
      <style:text-properties fo:font-size="15pt" fo:language="de" fo:country="DE" fo:font-weight="bold" officeooo:paragraph-rsid="00045ad0" style:font-size-asian="15pt" style:font-weight-asian="bold" style:font-size-complex="15pt" style:font-weight-complex="bold"/>
    </style:style>
    <style:style style:name="P12" style:family="paragraph" style:parent-style-name="Standard">
      <style:text-properties fo:font-size="13pt" fo:language="de" fo:country="DE" officeooo:paragraph-rsid="00045ad0" style:font-size-asian="13pt" style:font-size-complex="13pt"/>
    </style:style>
    <style:style style:name="P13" style:family="paragraph" style:parent-style-name="Standard">
      <style:text-properties fo:font-size="13pt" fo:language="de" fo:country="DE" fo:font-weight="bold" officeooo:paragraph-rsid="00045ad0" style:font-size-asian="13pt" style:font-weight-asian="bold" style:font-size-complex="13pt" style:font-weight-complex="bold"/>
    </style:style>
    <style:style style:name="T1" style:family="text">
      <style:text-properties style:font-name="sans-serif" fo:font-size="13.5pt"/>
    </style:style>
    <style:style style:name="T2" style:family="text">
      <style:text-properties style:font-name="sans-serif" fo:font-size="13.5pt" fo:font-weight="bold" style:font-weight-asian="bold" style:font-weight-complex="bold"/>
    </style:style>
    <style:style style:name="T3" style:family="text">
      <style:text-properties style:font-name="sans-serif" fo:font-size="15pt"/>
    </style:style>
    <style:style style:name="T4" style:family="text">
      <style:text-properties style:font-name="sans-serif" fo:font-size="15pt" fo:font-weight="bold" style:font-weight-asian="bold" style:font-weight-complex="bold"/>
    </style:style>
    <style:style style:name="T5" style:family="text">
      <style:text-properties style:font-name="sans-serif"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style:font-name="Liberation Sans" fo:font-size="13.5pt" fo:font-weight="bold" style:font-weight-asian="bold" style:font-weight-complex="bold"/>
    </style:style>
    <style:style style:name="T8" style:family="text">
      <style:text-properties style:font-name="Liberation Sans" fo:font-weight="bold" officeooo:rsid="00001fef" style:font-weight-asian="bold" style:font-weight-complex="bold"/>
    </style:style>
    <style:style style:name="T9" style:family="text">
      <style:text-properties fo:font-weight="bold" style:font-weight-asian="bold" style:font-weight-complex="bold"/>
    </style:style>
    <style:style style:name="T10" style:family="text">
      <style:text-properties style:font-name="Wingdings" fo:font-size="18pt" officeooo:rsid="0002662e" style:font-name-asian="Wingdings" style:font-size-asian="18pt" style:font-name-complex="Wingdings" style:font-size-complex="18pt"/>
    </style:style>
    <style:style style:name="T11" style:family="text">
      <style:text-properties style:font-name="Liberation Serif" fo:font-size="15pt" officeooo:rsid="0002662e" style:font-name-asian="SimSun" style:font-size-asian="15pt" style:font-name-complex="Mangal" style:font-size-complex="15pt"/>
    </style:style>
    <style:style style:name="T12" style:family="text">
      <style:text-properties officeooo:rsid="00045a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obcenter Hildesheim</text:p>
      <text:p text:style-name="P5">Am Marienfriedhof 53</text:p>
      <text:p text:style-name="P5">31134 Hildesheim</text:p>
      <text:p text:style-name="P5"/>
      <text:p text:style-name="P5"/>
      <text:p text:style-name="P5"/>
      <text:p text:style-name="P5"/>
      <text:p text:style-name="P2"><text:bookmark text:name="page3R_mcid0"/><text:bookmark text:name="page3R_mcid1"/><text:span text:style-name="T5">Antrag auf Übernahme</text:span><text:span text:style-name="T6"> </text:span><text:span text:style-name="T5">der</text:span><text:span text:style-name="T6"> </text:span><text:span text:style-name="T5">Kosten für</text:span><text:span text:style-name="T6"> </text:span><text:span text:style-name="T5">Schulbücher (§ 21</text:span><text:span text:style-name="T6"> </text:span><text:span text:style-name="T5">Abs. 6a</text:span><text:span text:style-name="T6"> </text:span><text:span text:style-name="T5">SGB II)</text:span></text:p>
      <text:p text:style-name="P6"/>
      <text:p text:style-name="P1"><text:span text:style-name="T2">Nummer der Bedarfsgemeinschaft :</text:span><text:span text:style-name="T9"> </text:span><text:span text:style-name="T8">24402</text:span><text:span text:style-name="T7">//</text:span><text:span text:style-name="T2">_____________________</text:span><text:bookmark text:name="page3R_mcid6"/><text:bookmark text:name="page3R_mcid5"/><text:line-break/><text:span text:style-name="T1">Name: __________________________________________________</text:span><text:bookmark text:name="page3R_mcid8"/><text:bookmark text:name="page3R_mcid7"/><text:line-break/><text:span text:style-name="T1">Adresse: ________________________________________________</text:span></text:p>
      <text:p text:style-name="P1"><text:bookmark text:name="page3R_mcid9"/><text:bookmark text:name="page3R_mcid12"/><text:bookmark text:name="page3R_mcid11"/><text:bookmark text:name="page3R_mcid10"/><text:line-break/><text:span text:style-name="T1">Ich beantrage für mich bzw. mein(e) Kinder(er)</text:span> <text:span text:style-name="T1">die Übernahme der</text:span> <text:span text:style-name="T1">Anschaffungskosten bzw. Ausleihgebühren der für den Schulbesuch erforderlichen Schulbücher:</text:span></text:p>
      <text:p text:style-name="P3"><text:bookmark text:name="page3R_mcid13"/><text:bookmark text:name="page3R_mcid16"/><text:bookmark text:name="page3R_mcid15"/><text:bookmark text:name="page3R_mcid14"/><text:line-break/><text:span text:style-name="T10"></text:span><text:span text:style-name="T11"> <text:s/></text:span><text:span text:style-name="T4">Schulbuch (</text:span><text:bookmark text:name="page3R_mcid17"/><text:span text:style-name="T4">-</text:span><text:bookmark text:name="page3R_mcid18"/><text:span text:style-name="T4">bücher)</text:span><text:bookmark text:name="page3R_mcid19"/><text:bookmark text:name="page3R_mcid20"/><text:bookmark text:name="page3R_mcid21"/><text:line-break/><text:span text:style-name="T3">Kind: _________________</text:span> <text:span text:style-name="T3">ISBN-Nr.: _________________</text:span> <text:span text:style-name="T3"><text:s/>EUR</text:span><text:bookmark text:name="page3R_mcid22"/><text:span text:style-name="T3">______</text:span><text:line-break/><text:span text:style-name="T3">Kind: _________________ ISBN-Nr.: _________________ EUR______</text:span><text:line-break/><text:span text:style-name="T3">Kind: _________________ ISBN-Nr.: _________________ EUR</text:span><text:bookmark text:name="page3R_mcid24"/><text:span text:style-name="T3">______</text:span><text:line-break/><text:span text:style-name="T3">Kind: _________________ ISBN-Nr.: _________________</text:span> <text:span text:style-name="T3">EUR</text:span><text:bookmark text:name="page3R_mcid25"/><text:span text:style-name="T3">______</text:span><text:line-break/><text:span text:style-name="T3">Kind: _________________ ISBN-Nr.: _________________ EUR</text:span><text:bookmark text:name="page3R_mcid26"/><text:bookmark text:name="page3R_mcid27"/><text:bookmark text:name="page3R_mcid28"/><text:bookmark text:name="page3R_mcid29"/><text:span text:style-name="T3">______</text:span><text:line-break/><text:span text:style-name="T10"></text:span><text:span text:style-name="T11"> <text:s/></text:span><text:span text:style-name="T4">Arbeitsheft (e)</text:span><text:bookmark text:name="page3R_mcid30"/><text:bookmark text:name="page3R_mcid31"/><text:bookmark text:name="page3R_mcid32"/><text:line-break/><text:span text:style-name="T3">Kind: _________________ ISBN-Nr.: _________________ EUR</text:span><text:bookmark text:name="page3R_mcid33"/><text:span text:style-name="T3">______</text:span><text:line-break/><text:span text:style-name="T3">Kind: _________________ ISBN-Nr.: _________________ EUR</text:span><text:bookmark text:name="page3R_mcid34"/><text:span text:style-name="T3">______</text:span><text:line-break/><text:span text:style-name="T3">Kind: _________________ ISBN-Nr.: _________________ EUR</text:span><text:bookmark text:name="page3R_mcid35"/><text:span text:style-name="T3">______</text:span><text:line-break/><text:span text:style-name="T3">Kind: _________________ ISBN-Nr.: _________________ EUR</text:span><text:bookmark text:name="page3R_mcid36"/><text:span text:style-name="T3">______</text:span><text:line-break/><text:span text:style-name="T3">Kind: _________________ ISBN-Nr.: _________________ EUR______</text:span></text:p>
      <text:p text:style-name="P3"><text:bookmark text:name="page3R_mcid39"/><text:bookmark text:name="page3R_mcid40"/><text:bookmark text:name="page3R_mcid41"/><text:bookmark text:name="page3R_mcid37"/><text:bookmark text:name="page3R_mcid38"/><text:line-break/><text:span text:style-name="T10"></text:span><text:span text:style-name="T11"> <text:s/></text:span><text:span text:style-name="T1">In der Anlage ist das Anschreiben der Schule zu der Schulbuchbeschaffung beigefügt.</text:span></text:p>
      <text:p text:style-name="P7"/>
      <text:p text:style-name="P1">…………………………………………………………….<text:line-break/><text:span text:style-name="T1">(Ort, Datum)</text:span></text:p>
      <text:p text:style-name="P7"/>
      <text:p text:style-name="P1">…………………………………… <text:s text:c="21"/>……………………………………………...<text:line-break/><text:span text:style-name="T1">Unterschrift Antragsteller/-in</text:span> <text:s text:c="20"/><text:span text:style-name="T1">(gesetzliche/r Vertreter/in)</text:span> </text:p>
      <text:p text:style-name="P8"/>
      <text:p text:style-name="P8"/>
      <text:p text:style-name="P8"/>
      <text:p text:style-name="P8"/>
      <text:p text:style-name="P8"/>
      <text:p text:style-name="P10"><text:soft-page-break/>Hinweisblatt </text:p>
      <text:p text:style-name="P9"/>
      <text:p text:style-name="P11">Übernahme der Kosten für Schulbücher</text:p>
      <text:p text:style-name="P11"/>
      <text:p text:style-name="P12"/>
      <text:p text:style-name="P12">In N<text:span text:style-name="T12">iedersachsen </text:span>gibt es keine Lernmittelfreiheit. Da die <text:span text:style-name="T12">Aufwendungen für Schulbücher erheblich über den Bedarf in der Regelleistung überschreiten</text:span>, hat der Gesetzgeber eine Regelung für die Übernahme geschaffen.</text:p>
      <text:p text:style-name="P12"/>
      <text:p text:style-name="P12">Nach § 21 Absatz 6a SGB II werden die durch den Kauf oder die entgeltliche Ausleihe von Schulbüchern entstehenden Kosten als gesonderter Mehrbedarf übernommen. </text:p>
      <text:p text:style-name="P13">Bitte beachten Sie, dass nur Kosten für Schulbücher übernommen werden. Hierzu gehören auch Arbeitshefte, die über eine ISBN-Nummer verfügen. Durch die ISBN-Nummer ist sichergestellt, dass das Arbeitsheft einem Buch entspricht. </text:p>
      <text:p text:style-name="P12"/>
      <text:p text:style-name="P13">Schreibhefte hingegen verfügen nicht über eine ISBN-Nummer und werden von den Leistungen für Bildung und Teilhabe umfasst <text:span text:style-name="T12">(Schulbedarf)</text:span>.</text:p>
      <text:p text:style-name="P13"/>
      <text:p text:style-name="P13">Weitere Voraussetzung für die Übernahme der Kosten ist, dass deren Anschaffung durch die Schule oder den jeweiligen Lehrer vorgeben wurde. </text:p>
      <text:p text:style-name="P13"/>
      <text:p text:style-name="P12">Zu den zu erstattenden Aufwendungen zählen ebenfalls die Kosten für eine entgeltliche Ausleihe dieser Schulbücher (und ggf. Arbeitshefte) in Höhe des Eigenanteils, unabhängig von der Höhe des Entgelts. Dies gilt ebenfalls für eine teilweise Kostentragungspflicht. </text:p>
      <text:p text:style-name="P13">Eine Erstattung erfolgt für Mehrbedarfe, die in diesem Schuljahr anfallen bzw. ange<text:span text:style-name="T12">fallen s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ingdings" svg:font-family="Wingdings"/>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6.2$Windows_X86_64 LibreOffice_project/684e730861356e74889dfe6dbddd3562aae2e6ad</meta:generator>
    <dc:date>2023-07-06T11:17:56.275000000</dc:date>
    <meta:editing-duration>PT20M34S</meta:editing-duration>
    <meta:editing-cycles>5</meta:editing-cycles>
    <meta:print-date>2023-07-06T11:15:16.056000000</meta:print-date>
    <meta:document-statistic meta:table-count="0" meta:image-count="0" meta:object-count="0" meta:page-count="2" meta:paragraph-count="19" meta:word-count="312" meta:character-count="2670" meta:non-whitespace-character-count="2335"/>
  </office:meta>
</office:document-meta>
</file>